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0f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eee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9pt" fo:font-style="normal" fo:text-shadow="none" style:text-underline-style="none" fo:font-weight="normal" style:font-size-asian="89pt" style:font-style-asian="normal" style:font-weight-asian="normal" style:font-name-complex="Arial" style:font-size-complex="8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7e700" style:text-outline="false" style:text-line-through-style="none" style:text-line-through-type="none" style:font-name="Arial" fo:font-size="78pt" fo:font-style="normal" fo:text-shadow="none" style:text-underline-style="none" fo:font-weight="normal" style:font-size-asian="78pt" style:font-style-asian="normal" style:font-weight-asian="normal" style:font-name-complex="Arial" style:font-size-complex="78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e7e700" style:text-outline="false" style:text-line-through-style="none" style:text-line-through-type="none" style:font-name="Arial" fo:font-size="78pt" fo:font-style="normal" fo:text-shadow="none" style:text-underline-style="none" fo:font-weight="normal" style:font-size-asian="78pt" style:font-style-asian="normal" style:font-weight-asian="normal" style:font-name-complex="Arial" style:font-size-complex="7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7e700" style:text-outline="false" style:text-line-through-style="none" style:text-line-through-type="none" style:font-name="Arial" fo:font-size="129pt" fo:font-style="normal" fo:text-shadow="none" style:text-underline-style="none" fo:font-weight="normal" style:font-size-asian="129pt" style:font-style-asian="normal" style:font-weight-asian="normal" style:font-name-complex="Arial" style:font-size-complex="12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e7e700" style:text-outline="false" style:text-line-through-style="none" style:text-line-through-type="none" style:font-name="Arial" fo:font-size="129pt" fo:font-style="normal" fo:text-shadow="none" style:text-underline-style="none" fo:font-weight="normal" style:font-size-asian="129pt" style:font-style-asian="normal" style:font-weight-asian="normal" style:font-name-complex="Arial" style:font-size-complex="129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IP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PRO BRASILI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FIANT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XIMI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OCURADORIA GERAL DO ESTAD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Procuradoria da Dívida Ativ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CNPJ Base: 13.668.931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Certidão Negativa de Débitos Inscrito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1" office:value-type="string" calcext:value-type="string">
            <text:p>da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1" office:value-type="string" calcext:value-type="string">
            <text:p>Dívida Ativa do Estado de São Paulo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Ressalvado o direito de a Fazenda do Estado de São Paulo cobrar ou inscrever quaisquer dívidas de responsabilidade da pessoa jurídica/física acima identificada que vierem a ser apuradas, é certificado que: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não constam débitos inscritos em Dívida Ativa de responsabilidade do Interessado(a).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Tratando-se de CRDA emitida para pessoa jurídica, a pesquisa na base de dados é feita por meio do CNPJ Base, de modo que a certidão negativa abrange todos os estabelecimentos do contribuinte, cuja raiz do CNPJ seja aquela acima informada.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T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S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PRO BRASILIA FIANT EXIMIA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0" office:value-type="string" calcext:value-type="string">
            <text:p>Certidão n°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10" office:value-type="string" calcext:value-type="string">
            <text:p>Data e hora da emissão</text:p>
          </table:table-cell>
          <table:table-cell table:number-columns-repeated="1023"/>
        </table:table-row>
        <table:table-row table:style-name="ro1">
          <table:table-cell table:style-name="ce10" office:value-type="float" office:value="74328039" calcext:value-type="float">
            <text:p>74328039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date" office:date-value="2025-10-29T09:46:18" calcext:value-type="date">
            <text:p>29/10/2025 09:46:18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Folha 1 de 1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15" office:value-type="string" calcext:value-type="string">
            <text:p>(hora de Brasília)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0" office:value-type="string" calcext:value-type="string">
            <text:p>Validade</text:p>
          </table:table-cell>
          <table:table-cell table:number-columns-repeated="102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(TRINTA) dias, contados da emissão.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15" office:value-type="string" calcext:value-type="string">
            <text:p>Certidão emitida nos termos da Resolução Conjunta SF-PGE no 2, de 9 de maio de 2013.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Qualquer rasura ou emenda invalidará este documento.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A aceitação desta certidão está condicionada à verificação de sua autenticidade no sítio http://www.dividaativa.pge.sp.gov.br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" meta:object-count="0"/>
    <meta:generator>LibreOfficeDev/6.0.5.2$Linux_X86_64 LibreOffice_project/</meta:generator>
  </office:meta>
</office:document-meta>
</file>